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Inter" svg:font-family="Inter, 'Open Sans', sans-serif"/>
    <style:font-face style:name="Inter1" svg:font-family="Inter, sans-serif"/>
    <style:font-face style:name="Mangal1" svg:font-family="Mangal"/>
    <style:font-face style:name="Open Sans" svg:font-family="'Open Sans', sans-serif"/>
    <style:font-face style:name="RobotoFlex" svg:font-family="RobotoFlex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529cm" fo:margin-bottom="0cm" loext:contextual-spacing="false" style:line-height-at-least="0.741cm" fo:orphans="1" fo:widows="2" fo:text-indent="0cm" style:auto-text-indent="false"/>
      <style:text-properties fo:font-variant="normal" fo:text-transform="none" fo:color="#454545" style:font-name="RobotoFlex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529cm" fo:margin-bottom="0.247cm" loext:contextual-spacing="false" style:line-height-at-least="0.741cm" fo:orphans="1" fo:widows="2" fo:text-indent="0cm" style:auto-text-indent="false"/>
      <style:text-properties fo:font-variant="normal" fo:text-transform="none" fo:color="#454545" style:font-name="RobotoFlex" fo:font-size="32pt" fo:letter-spacing="normal" fo:language="ru" fo:country="RU" fo:font-style="normal" fo:font-weight="bold" officeooo:rsid="0007e802" officeooo:paragraph-rsid="0007e802" style:font-size-asian="32pt" style:font-weight-asian="bold" style:font-size-complex="32pt" style:font-weight-complex="bold"/>
    </style:style>
    <style:style style:name="P3" style:family="paragraph" style:parent-style-name="Heading_20_2">
      <style:paragraph-properties fo:margin-left="0cm" fo:margin-right="0cm" fo:margin-top="0.529cm" fo:margin-bottom="0.247cm" loext:contextual-spacing="false" style:line-height-at-least="0.741cm" fo:orphans="1" fo:widows="2" fo:text-indent="0cm" style:auto-text-indent="false"/>
      <style:text-properties fo:font-variant="normal" fo:text-transform="none" fo:color="#454545" style:font-name="RobotoFlex" fo:font-size="32pt" fo:letter-spacing="normal" fo:language="ru" fo:country="RU" fo:font-style="normal" fo:font-weight="bold" officeooo:rsid="0007e802" officeooo:paragraph-rsid="0007e802" style:font-size-asian="32pt" style:font-weight-asian="bold" style:font-size-complex="32pt" style:font-weight-complex="bold"/>
    </style:style>
    <style:style style:name="P4" style:family="paragraph" style:parent-style-name="Text_20_body">
      <style:paragraph-properties fo:margin-left="0cm" fo:margin-right="0cm" fo:margin-top="0cm" fo:margin-bottom="0.423cm" loext:contextual-spacing="false" style:line-height-at-least="0.661cm" fo:orphans="2" fo:widows="2" fo:text-indent="0cm" style:auto-text-indent="false"/>
      <style:text-properties fo:font-variant="normal" fo:text-transform="none" fo:color="#212121" style:font-name="Inter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423cm" loext:contextual-spacing="false" style:line-height-at-least="0.661cm" fo:orphans="2" fo:widows="2" fo:text-indent="0cm" style:auto-text-indent="false"/>
      <style:text-properties fo:font-variant="normal" fo:text-transform="none" fo:color="#212121" style:font-name="Inter" fo:font-size="12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.423cm" loext:contextual-spacing="false" style:line-height-at-least="0.661cm" fo:orphans="2" fo:widows="2" fo:text-indent="0cm" style:auto-text-indent="false"/>
      <style:text-properties fo:font-variant="normal" fo:text-transform="none" fo:color="#212121" style:font-name="Inter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423cm" loext:contextual-spacing="false" style:line-height-at-least="0.661cm" fo:orphans="2" fo:widows="2" fo:text-indent="0cm" style:auto-text-indent="false"/>
      <style:text-properties fo:font-variant="normal" fo:text-transform="none" fo:color="#212121" fo:letter-spacing="normal"/>
    </style:style>
    <style:style style:name="P8" style:family="paragraph" style:parent-style-name="Standard">
      <style:text-properties fo:language="ru" fo:country="RU" officeooo:rsid="00011584"/>
    </style:style>
    <style:style style:name="P9" style:family="paragraph" style:parent-style-name="Standard">
      <style:text-properties fo:font-variant="normal" fo:text-transform="none" fo:color="#454545" style:font-name="RobotoFlex" fo:font-size="15pt" fo:letter-spacing="normal" fo:language="ru" fo:country="RU" fo:font-style="normal" fo:font-weight="bold" officeooo:rsid="00095f3f" style:font-size-asian="13.1000003814697pt" style:font-weight-asian="bold" style:font-size-complex="15pt" style:font-weight-complex="bold"/>
    </style:style>
    <style:style style:name="P10" style:family="paragraph" style:parent-style-name="Standard">
      <style:text-properties fo:font-variant="normal" fo:text-transform="none" fo:color="#454545" style:font-name="RobotoFlex" fo:font-size="20pt" fo:letter-spacing="normal" fo:language="ru" fo:country="RU" fo:font-style="normal" fo:font-weight="bold" officeooo:rsid="000c5fc4" officeooo:paragraph-rsid="000c5fc4" style:font-size-asian="20pt" style:font-weight-asian="bold" style:font-size-complex="20pt" style:font-weight-complex="bold"/>
    </style:style>
    <style:style style:name="P11" style:family="paragraph" style:parent-style-name="Heading_20_2">
      <style:paragraph-properties fo:margin-top="1.058cm" fo:margin-bottom="0.529cm" loext:contextual-spacing="false" style:line-height-at-least="1.085cm" fo:text-align="start" style:justify-single-word="false" fo:orphans="2" fo:widows="2"/>
      <style:text-properties fo:font-variant="normal" fo:text-transform="none" fo:color="#212121" style:font-name="inherit" fo:font-size="12pt" fo:letter-spacing="normal" fo:font-style="normal" fo:font-weight="normal"/>
    </style:style>
    <style:style style:name="P12" style:family="paragraph" style:parent-style-name="Horizontal_20_Line">
      <style:paragraph-properties style:line-height-at-least="0.661cm" fo:orphans="2" fo:widows="2"/>
    </style:style>
    <style:style style:name="P13" style:family="paragraph" style:parent-style-name="Table_20_Contents">
      <style:paragraph-properties style:line-height-at-least="0.661cm"/>
      <style:text-properties fo:color="#212121"/>
    </style:style>
    <style:style style:name="P14" style:family="paragraph" style:parent-style-name="Table_20_Heading">
      <style:paragraph-properties style:line-height-at-least="0.714cm" fo:text-align="start" style:justify-single-word="false"/>
    </style:style>
    <style:style style:name="P15" style:family="paragraph" style:parent-style-name="Text_20_body">
      <style:paragraph-properties style:line-height-at-least="0.661cm" fo:orphans="2" fo:widows="2"/>
      <style:text-properties fo:font-variant="normal" fo:text-transform="none" fo:color="#212121" style:font-name="Inter" fo:font-size="12pt" fo:letter-spacing="normal" fo:font-style="normal" fo:font-weight="normal"/>
    </style:style>
    <style:style style:name="P16" style:family="paragraph" style:parent-style-name="Text_20_body">
      <style:paragraph-properties style:line-height-at-least="0.661cm" fo:orphans="2" fo:widows="2"/>
      <style:text-properties fo:font-variant="normal" fo:text-transform="none" fo:color="#212121" style:font-name="Inter" fo:font-size="12pt" fo:letter-spacing="normal" fo:font-style="normal" fo:font-weight="bold"/>
    </style:style>
    <style:style style:name="P17" style:family="paragraph" style:parent-style-name="Text_20_body">
      <style:paragraph-properties style:line-height-at-least="0.661cm" fo:orphans="2" fo:widows="2"/>
    </style:style>
    <style:style style:name="P18" style:family="paragraph" style:parent-style-name="Text_20_body">
      <style:paragraph-properties fo:margin-top="0cm" fo:margin-bottom="0cm" loext:contextual-spacing="false" style:line-height-at-least="0.661cm" fo:orphans="2" fo:widows="2"/>
      <style:text-properties fo:font-variant="normal" fo:text-transform="none" fo:color="#212121" style:font-name="Inter" fo:font-size="12pt" fo:letter-spacing="normal" fo:font-style="normal" fo:font-weight="normal"/>
    </style:style>
    <style:style style:name="P19" style:family="paragraph" style:parent-style-name="Text_20_body">
      <style:paragraph-properties fo:margin-top="0cm" fo:margin-bottom="0cm" loext:contextual-spacing="false" style:line-height-at-least="0.661cm" fo:orphans="2" fo:widows="2"/>
    </style:style>
    <style:style style:name="P20" style:family="paragraph" style:parent-style-name="Heading_20_1">
      <style:text-properties fo:font-variant="normal" fo:text-transform="none" fo:color="#212121" style:font-name="Inter" fo:font-size="15pt" fo:letter-spacing="normal" fo:font-style="normal" fo:font-weight="normal"/>
    </style:style>
    <style:style style:name="P21" style:family="paragraph" style:parent-style-name="Heading_20_2">
      <style:paragraph-properties fo:margin-left="0cm" fo:margin-right="0cm" fo:margin-top="1.191cm" fo:margin-bottom="0.529cm" loext:contextual-spacing="false" fo:orphans="2" fo:widows="2" fo:text-indent="0cm" style:auto-text-indent="false"/>
      <style:text-properties fo:font-variant="normal" fo:text-transform="none" fo:color="#000000" style:font-name="Inter1" fo:font-size="18pt" fo:letter-spacing="normal" fo:font-style="normal" fo:font-weight="normal"/>
    </style:style>
    <style:style style:name="P22" style:family="paragraph" style:parent-style-name="Heading_20_2">
      <style:paragraph-properties fo:margin-left="0cm" fo:margin-right="0cm" fo:margin-top="1.191cm" fo:margin-bottom="0.529cm" loext:contextual-spacing="false" fo:orphans="2" fo:widows="2" fo:text-indent="0cm" style:auto-text-indent="false"/>
    </style:style>
    <style:style style:name="P23" style:family="paragraph" style:parent-style-name="Heading_20_2">
      <style:paragraph-properties fo:margin-left="0cm" fo:margin-right="0cm" fo:margin-top="0.794cm" fo:margin-bottom="0.529cm" loext:contextual-spacing="false" fo:orphans="2" fo:widows="2" fo:text-indent="0cm" style:auto-text-indent="false"/>
      <style:text-properties fo:font-variant="normal" fo:text-transform="none" fo:color="#000000" style:font-name="Inter1" fo:font-size="18pt" fo:letter-spacing="normal" fo:font-style="normal" fo:font-weight="normal"/>
    </style:style>
    <style:style style:name="P24" style:family="paragraph" style:parent-style-name="Heading_20_3">
      <style:paragraph-properties fo:margin-left="0cm" fo:margin-right="0cm" fo:margin-top="0.794cm" fo:margin-bottom="0.529cm" loext:contextual-spacing="false" fo:orphans="2" fo:widows="2" fo:text-indent="0cm" style:auto-text-indent="false"/>
      <style:text-properties fo:font-variant="normal" fo:text-transform="none" fo:color="#000000" style:font-name="Inter1" fo:font-size="18pt" fo:letter-spacing="normal" fo:font-style="normal" fo:font-weight="normal"/>
    </style:style>
    <style:style style:name="P25" style:family="paragraph" style:parent-style-name="Horizontal_20_Line" style:list-style-name="L5">
      <style:paragraph-properties fo:margin-top="0cm" fo:margin-bottom="0.37cm" loext:contextual-spacing="false" style:line-height-at-least="0.661cm" fo:orphans="2" fo:widows="2" fo:padding="0cm" fo:border="none"/>
    </style:style>
    <style:style style:name="P26" style:family="paragraph" style:parent-style-name="Text_20_body">
      <style:text-properties fo:font-variant="normal" fo:text-transform="none" fo:color="#000000" style:font-name="Open Sans" fo:font-size="13.5pt" fo:letter-spacing="normal" fo:language="ru" fo:country="RU" fo:font-style="normal" fo:font-weight="normal" officeooo:rsid="000c5fc4" officeooo:paragraph-rsid="000c5fc4" style:font-size-asian="20pt" style:font-weight-asian="bold" style:font-size-complex="20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.423cm" loext:contextual-spacing="false" style:line-height-at-least="0.661cm" fo:orphans="2" fo:widows="2" fo:text-indent="0cm" style:auto-text-indent="false" fo:padding="0cm" fo:border="none"/>
      <style:text-properties fo:font-variant="normal" fo:text-transform="none" fo:color="#212121" style:font-name="Inter" fo:font-size="12pt" fo:letter-spacing="normal" fo:font-style="normal" fo:font-weight="normal"/>
    </style:style>
    <style:style style:name="P28" style:family="paragraph" style:parent-style-name="Text_20_body" style:list-style-name="L2">
      <style:paragraph-properties fo:margin-left="0cm" fo:margin-right="0cm" fo:margin-top="0cm" fo:margin-bottom="0.423cm" loext:contextual-spacing="false" style:line-height-at-least="0.661cm" fo:orphans="2" fo:widows="2" fo:text-indent="0cm" style:auto-text-indent="false" fo:padding="0cm" fo:border="none"/>
      <style:text-properties fo:font-variant="normal" fo:text-transform="none" fo:color="#212121" style:font-name="Inter" fo:font-size="12pt" fo:letter-spacing="normal" fo:font-style="normal" fo:font-weight="normal"/>
    </style:style>
    <style:style style:name="P29" style:family="paragraph" style:parent-style-name="Text_20_body" style:list-style-name="L3">
      <style:paragraph-properties fo:margin-left="0cm" fo:margin-right="0cm" fo:margin-top="0cm" fo:margin-bottom="0.423cm" loext:contextual-spacing="false" style:line-height-at-least="0.661cm" fo:orphans="2" fo:widows="2" fo:text-indent="0cm" style:auto-text-indent="false" fo:padding="0cm" fo:border="none"/>
      <style:text-properties fo:font-variant="normal" fo:text-transform="none" fo:color="#212121" style:font-name="Inter" fo:font-size="12pt" fo:letter-spacing="normal" fo:font-style="normal" fo:font-weight="normal"/>
    </style:style>
    <style:style style:name="P30" style:family="paragraph" style:parent-style-name="Text_20_body" style:list-style-name="L4">
      <style:paragraph-properties fo:margin-left="0cm" fo:margin-right="0cm" fo:margin-top="0cm" fo:margin-bottom="0.423cm" loext:contextual-spacing="false" style:line-height-at-least="0.661cm" fo:orphans="2" fo:widows="2" fo:text-indent="0cm" style:auto-text-indent="false" fo:padding="0cm" fo:border="none"/>
      <style:text-properties fo:font-variant="normal" fo:text-transform="none" fo:color="#212121" style:font-name="Inter" fo:font-size="12pt" fo:letter-spacing="normal" fo:font-style="normal" fo:font-weight="normal"/>
    </style:style>
    <style:style style:name="P31" style:family="paragraph" style:parent-style-name="Text_20_body" style:list-style-name="L5">
      <style:paragraph-properties fo:margin-left="0cm" fo:margin-right="0cm" fo:margin-top="0cm" fo:margin-bottom="0.423cm" loext:contextual-spacing="false" style:line-height-at-least="0.661cm" fo:orphans="2" fo:widows="2" fo:text-indent="0cm" style:auto-text-indent="false" fo:padding="0cm" fo:border="none"/>
      <style:text-properties fo:font-variant="normal" fo:text-transform="none" fo:color="#212121" style:font-name="Inter" fo:font-size="12pt" fo:letter-spacing="normal" fo:font-style="normal" fo:font-weight="normal"/>
    </style:style>
    <style:style style:name="P32" style:family="paragraph" style:parent-style-name="Text_20_body" style:list-style-name="L6">
      <style:paragraph-properties fo:margin-left="0cm" fo:margin-right="0cm" fo:margin-top="0cm" fo:margin-bottom="0.423cm" loext:contextual-spacing="false" style:line-height-at-least="0.661cm" fo:orphans="2" fo:widows="2" fo:text-indent="0cm" style:auto-text-indent="false" fo:padding="0cm" fo:border="none"/>
      <style:text-properties fo:font-variant="normal" fo:text-transform="none" fo:color="#212121" style:font-name="Inter" fo:font-size="12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.529cm" fo:margin-bottom="0.529cm" loext:contextual-spacing="false" fo:orphans="2" fo:widows="2" fo:text-indent="0cm" style:auto-text-indent="false"/>
      <style:text-properties fo:font-variant="normal" fo:text-transform="none" fo:color="#000000" style:font-name="Open Sans" fo:font-size="13.5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.529cm" fo:margin-bottom="0.529cm" loext:contextual-spacing="false" fo:orphans="2" fo:widows="2" fo:text-indent="0cm" style:auto-text-indent="false"/>
      <style:text-properties fo:font-variant="normal" fo:text-transform="none" fo:color="#000000" style:font-name="Open Sans" fo:font-size="13.5pt" fo:letter-spacing="normal" fo:font-style="normal" fo:font-weight="bold"/>
    </style:style>
    <style:style style:name="P35" style:family="paragraph" style:parent-style-name="Text_20_body">
      <style:paragraph-properties fo:margin-left="0cm" fo:margin-right="0cm" fo:margin-top="0.529cm" fo:margin-bottom="0.529cm" loext:contextual-spacing="false" fo:orphans="2" fo:widows="2" fo:text-indent="0cm" style:auto-text-indent="false"/>
    </style:style>
    <style:style style:name="P36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37" style:family="paragraph" style:parent-style-name="Text_20_body" style:list-style-name="L8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38" style:family="paragraph" style:parent-style-name="Text_20_body" style:list-style-name="L9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39" style:family="paragraph" style:parent-style-name="Text_20_body" style:list-style-name="L10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40" style:family="paragraph" style:parent-style-name="Text_20_body" style:list-style-name="L1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41" style:family="paragraph" style:parent-style-name="Text_20_body" style:list-style-name="L1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42" style:family="paragraph" style:parent-style-name="Text_20_body" style:list-style-name="L7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43" style:family="paragraph" style:parent-style-name="Text_20_body" style:list-style-name="L8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44" style:family="paragraph" style:parent-style-name="Text_20_body" style:list-style-name="L9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45" style:family="paragraph" style:parent-style-name="Text_20_body" style:list-style-name="L10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46" style:family="paragraph" style:parent-style-name="Text_20_body" style:list-style-name="L11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P47" style:family="paragraph" style:parent-style-name="Text_20_body" style:list-style-name="L12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3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style:font-name="Inter" fo:font-size="12pt" fo:font-style="normal" fo:font-weight="normal"/>
    </style:style>
    <style:style style:name="T4" style:family="text">
      <style:text-properties fo:language="ru" fo:country="RU" officeooo:rsid="00095f3f" style:font-size-asian="13.1000003814697pt" style:font-weight-asian="bold" style:font-size-complex="15pt" style:font-weight-complex="bold"/>
    </style:style>
    <style:style style:name="T5" style:family="text">
      <style:text-properties fo:font-variant="normal" fo:text-transform="none" fo:color="#000000" style:font-name="Open Sans" fo:font-size="13.5pt" fo:letter-spacing="normal" fo:font-style="normal" fo:font-weight="normal"/>
    </style:style>
    <style:style style:name="T6" style:family="text">
      <style:text-properties fo:font-variant="normal" fo:text-transform="none" fo:color="#000000" style:font-name="Inter1" fo:font-size="18pt" fo:letter-spacing="normal" fo:font-style="normal" fo:font-weight="normal"/>
    </style:style>
    <style:style style:name="T7" style:family="text">
      <style:text-properties fo:font-variant="normal" fo:text-transform="none" fo:color="#ff0000" style:font-name="Open Sans" fo:font-size="13.5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6">ФГДС (фиброгастродуоденоскопия) — эндоскопическое исследование пищевода, желудка и двенадцатиперстной кишки с помощью фиброволоконной оптики (зонд, гастроскоп, эндоскоп). Этот метод диагностики является очень точным и эффективным, позволяет не только увидеть органы изнутри, но и дает возможность взять образец ткани.</text:p>
      <text:p text:style-name="P33">Многие очень боятся данной процедуры. Но на самом деле все не настолько страшно, если правильно подготовиться к ФГДС.</text:p>
      <text:h text:style-name="P21" text:outline-level="2"><text:bookmark text:name="h2_1"/>Как проходит процедура ФГДС?</text:h>
      <text:list xml:id="list829788171" text:style-name="L7">
        <text:list-item>
          <text:p text:style-name="P42">Пациент ложится на левый бок, согнув ноги в коленях.</text:p>
        </text:list-item>
        <text:list-item>
          <text:p text:style-name="P42">Врач аккуратно вводит трубку для произведения диагностики.</text:p>
        </text:list-item>
        <text:list-item>
          <text:p text:style-name="P36">Во время процедуры нужно глубоко дышать (трубка не должна препятствовать дыханию) и стараться не проглатывать слюну.</text:p>
        </text:list-item>
      </text:list>
      <text:p text:style-name="P33">В особых случаях ФГДС могут проводить под наркозом (во сне), тогда все неприятные и болезненные ощущения исключены (но есть противопоказания).</text:p>
      <text:p text:style-name="P33">Обследование ФГДС может длится примерно от 5 до 30 минут.</text:p>
      <text:h text:style-name="P21" text:outline-level="2"><text:bookmark text:name="h2_2"/>Что показывает ФГДС желудка</text:h>
      <text:p text:style-name="P33">Гастроскопия позволяет получить максимально точную информацию о состоянии органов и тканей, наличии эрозий и различных образований. С помощью ФГДС можно выявить следующие проблемы:</text:p>
      <text:list xml:id="list446922020" text:style-name="L8">
        <text:list-item>
          <text:p text:style-name="P43">язву желудка и двенадцатиперстной кишки;</text:p>
        </text:list-item>
        <text:list-item>
          <text:p text:style-name="P43"><text:soft-page-break/>доброкачественные и злокачественные новообразования;</text:p>
        </text:list-item>
        <text:list-item>
          <text:p text:style-name="P43">желудочно-кишечные кровотечения;</text:p>
        </text:list-item>
        <text:list-item>
          <text:p text:style-name="P43">гастроэзофагеальную рефлюксную болезнь;</text:p>
        </text:list-item>
        <text:list-item>
          <text:p text:style-name="P43">гастриты и дуодениты;</text:p>
        </text:list-item>
        <text:list-item>
          <text:p text:style-name="P37">эзофагиты.</text:p>
        </text:list-item>
      </text:list>
      <text:p text:style-name="Text_20_body"/>
      <text:p text:style-name="P33">Какие симптомы могут указывать на то, что следует записаться к гастроэнтерологу и, возможно, сделать ФГДС:</text:p>
      <text:p text:style-name="Text_20_body"/>
      <text:list xml:id="list3814850637" text:style-name="L9">
        <text:list-item>
          <text:p text:style-name="P44">рвота и чувство тошноты;</text:p>
        </text:list-item>
        <text:list-item>
          <text:p text:style-name="P44">нарушение глотания;</text:p>
        </text:list-item>
        <text:list-item>
          <text:p text:style-name="P44">пониженный аппетит;</text:p>
        </text:list-item>
        <text:list-item>
          <text:p text:style-name="P44">вздутие живота;</text:p>
        </text:list-item>
        <text:list-item>
          <text:p text:style-name="P44">хронический кашель;</text:p>
        </text:list-item>
        <text:list-item>
          <text:p text:style-name="P44">болезненные ощущения в эпигастрии;</text:p>
        </text:list-item>
        <text:list-item>
          <text:p text:style-name="P44">ощущение тяжести в желудке после еды;</text:p>
        </text:list-item>
        <text:list-item>
          <text:p text:style-name="P44">изжога;</text:p>
        </text:list-item>
        <text:list-item>
          <text:p text:style-name="P44">отрыжка;</text:p>
        </text:list-item>
        <text:list-item>
          <text:p text:style-name="P38">потеря веса без причин.</text:p>
        </text:list-item>
      </text:list>
      <text:h text:style-name="P23" text:outline-level="2"><text:bookmark text:name="h2_3"/><text:soft-page-break/>Подготовка к ФГДС</text:h>
      <text:p text:style-name="P33">Правильная подготовка к ФГДС желудка включает в себя соблюдение диеты, голодание перед самой процедурой, а также моральную подготовку. Обо всем по порядку:</text:p>
      <text:h text:style-name="P24" text:outline-level="3">Диета для подготовки к ФГДС</text:h>
      <text:p text:style-name="P33">За два дня до диагностики рекомендуется ограничить себя в тяжелой и вызывающей повышенное газообразование еде. Следует исключить из рациона:</text:p>
      <text:list xml:id="list2032699628" text:style-name="L10">
        <text:list-item>
          <text:p text:style-name="P45">алкогольные напитки;</text:p>
        </text:list-item>
        <text:list-item>
          <text:p text:style-name="P45">шоколад;</text:p>
        </text:list-item>
        <text:list-item>
          <text:p text:style-name="P45">острую еду;</text:p>
        </text:list-item>
        <text:list-item>
          <text:p text:style-name="P45">орехи;</text:p>
        </text:list-item>
        <text:list-item>
          <text:p text:style-name="P45">жирное мясо;</text:p>
        </text:list-item>
        <text:list-item>
          <text:p text:style-name="P45">бобовые; (чечевица, горох и т.д.)</text:p>
        </text:list-item>
        <text:list-item>
          <text:p text:style-name="P45">грибы;</text:p>
        </text:list-item>
        <text:list-item>
          <text:p text:style-name="P45">фастфуд;</text:p>
        </text:list-item>
        <text:list-item>
          <text:p text:style-name="P45">копчености;</text:p>
        </text:list-item>
        <text:list-item>
          <text:p text:style-name="P39">и т.д.</text:p>
        </text:list-item>
      </text:list>
      <text:p text:style-name="P33">От тяжелой еды желудок может просто не успеть очиститься, что ухудшит результаты исследования (вряд ли вы захотите проходить процедуру заново еще раз).</text:p>
      <text:p text:style-name="Text_20_body"><text:soft-page-break/></text:p>
      <text:p text:style-name="P34">Что можно кушать при подготовке к ФГДС желудка?</text:p>
      <text:p text:style-name="Text_20_body"/>
      <text:p text:style-name="P33">Нужно употреблять в пищу еду, которая легко усваивается, например:</text:p>
      <text:list xml:id="list1919924218" text:style-name="L11">
        <text:list-item>
          <text:p text:style-name="P46">вареную куриную грудку;</text:p>
        </text:list-item>
        <text:list-item>
          <text:p text:style-name="P46">нежирная рыба;</text:p>
        </text:list-item>
        <text:list-item>
          <text:p text:style-name="P46">гречка или рис;</text:p>
        </text:list-item>
        <text:list-item>
          <text:p text:style-name="P46">легкие супы;</text:p>
        </text:list-item>
        <text:list-item>
          <text:p text:style-name="P46">яйца;</text:p>
        </text:list-item>
        <text:list-item>
          <text:p text:style-name="P46">кисломолочные продукты (нежирные);</text:p>
        </text:list-item>
        <text:list-item>
          <text:p text:style-name="P40">овощи после термической обработки.</text:p>
        </text:list-item>
      </text:list>
      <text:p text:style-name="Text_20_body"/>
      <text:p text:style-name="P34">За сколько часов до ФГДС нельзя есть?</text:p>
      <text:p text:style-name="Text_20_body"/>
      <text:p text:style-name="P33">Последний прием пищи должен быть за 10-12 часов до диагностики, поэтому при подготовке к ФГДС желудка в первой половине дня (а обычно прием назначают утром) лучше ужинать примерно за 3-4 часа до сна.</text:p>
      <text:p text:style-name="P33">При подготовке к ФГДС во второй половине дня нужно по-прежнему сохранять интервал в 10-12 часов, поэтому рассчитывайте время последнего приема пищи самостоятельно (возможно это будет ранним утром).</text:p>
      <text:p text:style-name="Text_20_body"/>
      <text:p text:style-name="P34"><text:soft-page-break/>Можно ли пить воду перед ФГДС?</text:p>
      <text:p text:style-name="Text_20_body"/>
      <text:p text:style-name="P33">Пить воду можно вплоть до двух часов до процедуры. Следует исключить крепкий чай, кофе, газированные напитки.</text:p>
      <text:p text:style-name="Text_20_body"/>
      <text:p text:style-name="P34">Через сколько после ФГДС можно есть?</text:p>
      <text:p text:style-name="Text_20_body"/>
      <text:p text:style-name="P33">Кушать можно спустя два часа. Рекомендуем принимать легкую пищу в день обследования.</text:p>
      <text:p text:style-name="Text_20_body"/>
      <text:p text:style-name="P34">Что еще нельзя делать перед ФГДС:</text:p>
      <text:list xml:id="list1509674428" text:style-name="L12">
        <text:list-item>
          <text:p text:style-name="P47">курить;</text:p>
        </text:list-item>
        <text:list-item>
          <text:p text:style-name="P47">принимать лекарства;</text:p>
        </text:list-item>
        <text:list-item>
          <text:p text:style-name="P47">жевать жвачку;</text:p>
        </text:list-item>
        <text:list-item>
          <text:p text:style-name="P47">чистить зубы (внутрь может попасть паста и вызвать раздражение);</text:p>
        </text:list-item>
        <text:list-item>
          <text:p text:style-name="P47">не стоит проходить ФГДС при недомогании (насморк, температура - лучше подождать выздоровления);</text:p>
        </text:list-item>
        <text:list-item>
          <text:p text:style-name="P41">нельзя делать ФГДС при ларингите, фарингите, трахеите (мешает отек слизистой, она становится чувствительной к механическому воздействию эндоскопа).</text:p>
        </text:list-item>
      </text:list>
      <text:p text:style-name="P33">Также нужно предупредить врача при наличии хронических патологий, аллергии на медицинские препараты и трудностях с носовым дыханием.</text:p>
      <text:p text:style-name="Text_20_body"><text:soft-page-break/></text:p>
      <text:p text:style-name="P34">Подготовка к ФГДС под наркозом:</text:p>
      <text:p text:style-name="Text_20_body"/>
      <text:p text:style-name="P35"><text:span text:style-name="T5">Обследование проходит под наркозом, если на то есть медицинские показания. Правила подготовки к ФГДС те же самые, к ним добавляется сдача </text:span><text:a xlink:type="simple" xlink:href="https://cmed72.ru/services/diagnostika/laboratornye-issledovaniya/analiz-krovi/" text:style-name="Internet_20_link" text:visited-style-name="Visited_20_Internet_20_Link"><text:span text:style-name="T7">анализов крови</text:span></text:a><text:span text:style-name="T5"> и отказ от железосодержащих и нестероидных противовоспалительных препаратов.</text:span></text:p>
      <text:p text:style-name="Text_20_body"/>
      <text:p text:style-name="P34">Можно ли беременным делать ФГДС:</text:p>
      <text:p text:style-name="Text_20_body"/>
      <text:p text:style-name="P33">Гастроскопия безопасна для беременных в том числе, противопоказаний нет. Единственное что может вызвать процедура — это небольшой стресс.</text:p>
      <text:p text:style-name="P35"/>
      <text:h text:style-name="P21" text:outline-level="2"><text:bookmark text:name="h2_4"/>Как часто можно делать ФГДС</text:h>
      <text:p text:style-name="P33">Обследование не несет никакого вреда здоровью, поэтому проводить его можно столько, сколько скажет лечащий врач. При гастрите или других патологиях возможно необходимость в гастроскопии увеличится до 3 раза в год (раз в 4-6 месяцев) для отслеживания динамики заболевания.</text:p>
      <text:h text:style-name="P22" text:outline-level="2"><text:bookmark text:name="h2_5"/><text:span text:style-name="T6"/></text:h>
      <text:p text:style-name="P10"/>
      <text:h text:style-name="P20" text:outline-level="1"><text:soft-page-break/><text:span text:style-name="T4"/></text:h>
      <text:p text:style-name="Text_20_body"><text:line-break/></text:p>
      <text:p text:style-name="P2"/>
      <text:h text:style-name="P3" text:outline-level="2"/>
      <text:p text:style-name="P2"/>
      <text:p text:style-name="P1"/>
      <text:p text:style-name="P8"><text:s text:c="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Inter" svg:font-family="Inter, 'Open Sans', sans-serif"/>
    <style:font-face style:name="Inter1" svg:font-family="Inter, sans-serif"/>
    <style:font-face style:name="Mangal1" svg:font-family="Mangal"/>
    <style:font-face style:name="Open Sans" svg:font-family="'Open Sans', sans-serif"/>
    <style:font-face style:name="RobotoFlex" svg:font-family="RobotoFlex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5-05-14T13:47:20.656000000</dc:date>
    <meta:editing-duration>PT45M58S</meta:editing-duration>
    <meta:editing-cycles>16</meta:editing-cycles>
    <meta:print-date>2025-05-12T12:52:35.328000000</meta:print-date>
    <meta:document-statistic meta:table-count="0" meta:image-count="0" meta:object-count="0" meta:page-count="7" meta:paragraph-count="74" meta:word-count="649" meta:character-count="4488" meta:non-whitespace-character-count="3896"/>
  </office:meta>
</office:document-meta>
</file>